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Прижатыйвлево" style:family="paragraph">
      <style:text-properties fo:font-size="11.5pt" style:font-size-asian="11.5pt" style:font-size-complex="11.5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Нормальный" style:family="paragraph">
      <style:paragraph-properties fo:text-align="end" fo:text-indent="0in"/>
      <style:text-properties fo:font-size="11.5pt" style:font-size-asian="11.5pt" style:font-size-complex="11.5pt"/>
    </style:style>
    <style:style style:name="P10" style:parent-style-name="Нормальный" style:family="paragraph">
      <style:text-properties fo:font-size="11.5pt" style:font-size-asian="11.5pt" style:font-size-complex="11.5pt"/>
    </style:style>
    <style:style style:name="T11" style:parent-style-name="Основнойшрифтабзаца" style:family="text">
      <style:text-properties fo:color="#000000" fo:font-size="11.5pt" style:font-size-asian="11.5pt" style:font-size-complex="11.5pt"/>
    </style:style>
    <style:style style:name="T12" style:parent-style-name="Основнойшрифтабзаца" style:family="text">
      <style:text-properties fo:color="#000000" fo:font-size="11.5pt" style:font-size-asian="11.5pt" style:font-size-complex="11.5pt"/>
    </style:style>
    <style:style style:name="T13" style:parent-style-name="Основнойшрифтабзаца" style:family="text">
      <style:text-properties fo:color="#000000" fo:font-size="11.5pt" style:font-size-asian="11.5pt" style:font-size-complex="11.5pt"/>
    </style:style>
    <style:style style:name="T14" style:parent-style-name="Основнойшрифтабзаца" style:family="text">
      <style:text-properties fo:font-size="11.5pt" style:font-size-asian="11.5pt" style:font-size-complex="11.5pt"/>
    </style:style>
    <style:style style:name="P15" style:parent-style-name="Нормальный" style:family="paragraph">
      <style:text-properties fo:font-size="11.5pt" style:font-size-asian="11.5pt" style:font-size-complex="11.5pt"/>
    </style:style>
    <style:style style:name="P16" style:parent-style-name="Заголовок1" style:family="paragraph">
      <style:text-properties fo:font-size="11.5pt" style:font-size-asian="11.5pt" style:font-size-complex="11.5pt"/>
    </style:style>
    <style:style style:name="P17" style:parent-style-name="Нормальный" style:family="paragraph">
      <style:text-properties fo:font-size="11.5pt" style:font-size-asian="11.5pt" style:font-size-complex="11.5pt"/>
    </style:style>
    <style:style style:name="P18" style:parent-style-name="Нормальный" style:family="paragraph">
      <style:text-properties fo:font-size="11.5pt" style:font-size-asian="11.5pt" style:font-size-complex="11.5pt"/>
    </style:style>
    <style:style style:name="P19" style:parent-style-name="Нормальный" style:family="paragraph">
      <style:text-properties fo:font-size="11.5pt" style:font-size-asian="11.5pt" style:font-size-complex="11.5pt"/>
    </style:style>
    <style:style style:name="P20" style:parent-style-name="Нормальный" style:family="paragraph">
      <style:text-properties fo:font-size="11.5pt" style:font-size-asian="11.5pt" style:font-size-complex="11.5pt"/>
    </style:style>
    <style:style style:name="T21" style:parent-style-name="Основнойшрифтабзаца" style:family="text">
      <style:text-properties fo:font-size="11.5pt" style:font-size-asian="11.5pt" style:font-size-complex="11.5pt"/>
    </style:style>
    <style:style style:name="T22" style:parent-style-name="Основнойшрифтабзаца" style:family="text">
      <style:text-properties fo:font-size="11.5pt" style:font-size-asian="11.5pt" style:font-size-complex="11.5pt"/>
    </style:style>
    <style:style style:name="T23" style:parent-style-name="Основнойшрифтабзаца" style:family="text">
      <style:text-properties fo:font-size="11.5pt" style:font-size-asian="11.5pt" style:font-size-complex="11.5pt"/>
    </style:style>
    <style:style style:name="T24" style:parent-style-name="Основнойшрифтабзаца" style:family="text">
      <style:text-properties fo:font-size="11.5pt" style:font-size-asian="11.5pt" style:font-size-complex="11.5pt"/>
    </style:style>
    <style:style style:name="T25" style:parent-style-name="Основнойшрифтабзаца" style:family="text">
      <style:text-properties fo:color="#000000" fo:font-size="11.5pt" style:font-size-asian="11.5pt" style:font-size-complex="11.5pt"/>
    </style:style>
    <style:style style:name="T26" style:parent-style-name="Основнойшрифтабзаца" style:family="text">
      <style:text-properties fo:color="#000000" fo:font-size="11.5pt" style:font-size-asian="11.5pt" style:font-size-complex="11.5pt"/>
    </style:style>
    <style:style style:name="T27" style:parent-style-name="Основнойшрифтабзаца" style:family="text">
      <style:text-properties fo:font-size="11.5pt" style:font-size-asian="11.5pt" style:font-size-complex="11.5pt"/>
    </style:style>
    <style:style style:name="P28" style:parent-style-name="Нормальный" style:family="paragraph">
      <style:text-properties fo:font-size="11.5pt" style:font-size-asian="11.5pt" style:font-size-complex="11.5pt"/>
    </style:style>
    <style:style style:name="P29" style:parent-style-name="Нормальный" style:family="paragraph">
      <style:text-properties fo:font-size="11.5pt" style:font-size-asian="11.5pt" style:font-size-complex="11.5pt"/>
    </style:style>
    <style:style style:name="P30" style:parent-style-name="Нормальный" style:family="paragraph">
      <style:text-properties fo:font-size="8.5pt" style:font-size-asian="8.5pt" style:font-size-complex="8.5pt"/>
    </style:style>
    <style:style style:name="P31" style:parent-style-name="Заголовок1" style:family="paragraph">
      <style:text-properties fo:font-size="11.5pt" style:font-size-asian="11.5pt" style:font-size-complex="11.5pt"/>
    </style:style>
    <style:style style:name="P32" style:parent-style-name="Нормальный" style:family="paragraph">
      <style:text-properties fo:font-size="11.5pt" style:font-size-asian="11.5pt" style:font-size-complex="11.5pt"/>
    </style:style>
    <style:style style:name="P33" style:parent-style-name="Нормальный" style:family="paragraph">
      <style:text-properties fo:font-size="11.5pt" style:font-size-asian="11.5pt" style:font-size-complex="11.5pt"/>
    </style:style>
    <style:style style:name="P34" style:parent-style-name="Нормальный" style:family="paragraph">
      <style:text-properties fo:font-size="11.5pt" style:font-size-asian="11.5pt" style:font-size-complex="11.5pt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T36" style:parent-style-name="Основнойшрифтабзаца" style:family="text">
      <style:text-properties fo:font-size="11.5pt" style:font-size-asian="11.5pt" style:font-size-complex="11.5pt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P39" style:parent-style-name="Нормальный" style:family="paragraph">
      <style:text-properties fo:font-size="11.5pt" style:font-size-asian="11.5pt" style:font-size-complex="11.5pt"/>
    </style:style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T41" style:parent-style-name="Основнойшрифтабзаца" style:family="text">
      <style:text-properties fo:font-size="11.5pt" style:font-size-asian="11.5pt" style:font-size-complex="11.5pt"/>
    </style:style>
    <style:style style:name="T42" style:parent-style-name="Основнойшрифтабзаца" style:family="text">
      <style:text-properties fo:font-size="11.5pt" style:font-size-asian="11.5pt" style:font-size-complex="11.5pt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name="T45" style:parent-style-name="Основнойшрифтабзаца" style:family="text">
      <style:text-properties fo:font-size="11.5pt" style:font-size-asian="11.5pt" style:font-size-complex="11.5pt"/>
    </style:style>
    <style:style style:name="T46" style:parent-style-name="Основнойшрифтабзаца" style:family="text">
      <style:text-properties fo:font-size="11.5pt" style:font-size-asian="11.5pt" style:font-size-complex="11.5pt"/>
    </style:style>
    <style:style style:name="P47" style:parent-style-name="Нормальный" style:family="paragraph">
      <style:text-properties fo:font-size="11.5pt" style:font-size-asian="11.5pt" style:font-size-complex="11.5pt"/>
    </style:style>
    <style:style style:name="P48" style:parent-style-name="Нормальный" style:family="paragraph">
      <style:text-properties fo:font-size="11.5pt" style:font-size-asian="11.5pt" style:font-size-complex="11.5pt"/>
    </style:style>
    <style:style style:name="P49" style:parent-style-name="Нормальный" style:family="paragraph">
      <style:text-properties fo:font-size="11.5pt" style:font-size-asian="11.5pt" style:font-size-complex="11.5pt"/>
    </style:style>
    <style:style style:name="P50" style:parent-style-name="Нормальный" style:family="paragraph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fo:font-size="11.5pt" style:font-size-asian="11.5pt" style:font-size-complex="11.5pt"/>
    </style:style>
    <style:style style:name="T52" style:parent-style-name="Основнойшрифтабзаца" style:family="text">
      <style:text-properties fo:color="#26282F" fo:font-size="11.5pt" style:font-size-asian="11.5pt" style:font-size-complex="11.5pt"/>
    </style:style>
    <style:style style:name="T53" style:parent-style-name="Основнойшрифтабзаца" style:family="text">
      <style:text-properties fo:color="#26282F" fo:font-size="11.5pt" style:font-size-asian="11.5pt" style:font-size-complex="11.5pt"/>
    </style:style>
    <style:style style:name="T54" style:parent-style-name="Основнойшрифтабзаца" style:family="text">
      <style:text-properties fo:font-size="11.5pt" style:font-size-asian="11.5pt" style:font-size-complex="11.5pt"/>
    </style:style>
    <style:style style:name="T55" style:parent-style-name="Основнойшрифтабзаца" style:family="text">
      <style:text-properties fo:font-size="11.5pt" style:font-size-asian="11.5pt" style:font-size-complex="11.5pt"/>
    </style:style>
    <style:style style:name="T56" style:parent-style-name="Основнойшрифтабзаца" style:family="text">
      <style:text-properties fo:font-size="11.5pt" style:font-size-asian="11.5pt" style:font-size-complex="11.5pt"/>
    </style:style>
    <style:style style:name="T57" style:parent-style-name="Основнойшрифтабзаца" style:family="text">
      <style:text-properties fo:font-size="11.5pt" style:font-size-asian="11.5pt" style:font-size-complex="11.5pt"/>
    </style:style>
    <style:style style:name="T58" style:parent-style-name="Основнойшрифтабзаца" style:family="text">
      <style:text-properties fo:font-size="11.5pt" style:font-size-asian="11.5pt" style:font-size-complex="11.5pt"/>
    </style:style>
    <style:style style:name="T59" style:parent-style-name="Основнойшрифтабзаца" style:family="text">
      <style:text-properties fo:font-size="11.5pt" style:font-size-asian="11.5pt" style:font-size-complex="11.5pt"/>
    </style:style>
    <style:style style:name="P60" style:parent-style-name="Заголовок1" style:family="paragraph">
      <style:text-properties fo:font-size="11.5pt" style:font-size-asian="11.5pt" style:font-size-complex="11.5pt"/>
    </style:style>
    <style:style style:name="P61" style:parent-style-name="Нормальный" style:family="paragraph">
      <style:text-properties fo:font-size="11.5pt" style:font-size-asian="11.5pt" style:font-size-complex="11.5pt"/>
    </style:style>
    <style:style style:name="T62" style:parent-style-name="Основнойшрифтабзаца" style:family="text">
      <style:text-properties fo:font-size="11.5pt" style:font-size-asian="11.5pt" style:font-size-complex="11.5pt"/>
    </style:style>
    <style:style style:name="T63" style:parent-style-name="Основнойшрифтабзаца" style:family="text">
      <style:text-properties fo:font-size="11.5pt" style:font-size-asian="11.5pt" style:font-size-complex="11.5pt"/>
    </style:style>
    <style:style style:name="T64" style:parent-style-name="Основнойшрифтабзаца" style:family="text">
      <style:text-properties fo:font-size="11.5pt" style:font-size-asian="11.5pt" style:font-size-complex="11.5pt"/>
    </style:style>
    <style:style style:name="T65" style:parent-style-name="Основнойшрифтабзаца" style:family="text">
      <style:text-properties fo:font-size="11.5pt" style:font-size-asian="11.5pt" style:font-size-complex="11.5pt"/>
    </style:style>
    <style:style style:name="T66" style:parent-style-name="Основнойшрифтабзаца" style:family="text">
      <style:text-properties fo:font-size="11.5pt" style:font-size-asian="11.5pt" style:font-size-complex="11.5pt"/>
    </style:style>
    <style:style style:name="T67" style:parent-style-name="Основнойшрифтабзаца" style:family="text">
      <style:text-properties fo:font-size="11.5pt" style:font-size-asian="11.5pt" style:font-size-complex="11.5pt"/>
    </style:style>
    <style:style style:name="P68" style:parent-style-name="Нормальный" style:family="paragraph">
      <style:text-properties fo:font-size="11.5pt" style:font-size-asian="11.5pt" style:font-size-complex="11.5pt"/>
    </style:style>
    <style:style style:name="P69" style:parent-style-name="Нормальный" style:family="paragraph">
      <style:text-properties fo:font-size="11.5pt" style:font-size-asian="11.5pt" style:font-size-complex="11.5pt"/>
    </style:style>
    <style:style style:name="P70" style:parent-style-name="Нормальный" style:family="paragraph">
      <style:text-properties fo:font-size="11.5pt" style:font-size-asian="11.5pt" style:font-size-complex="11.5pt"/>
    </style:style>
    <style:style style:name="P71" style:parent-style-name="Нормальный" style:family="paragraph">
      <style:text-properties fo:font-size="11.5pt" style:font-size-asian="11.5pt" style:font-size-complex="11.5pt"/>
    </style:style>
    <style:style style:name="P72" style:parent-style-name="Нормальный" style:family="paragraph">
      <style:text-properties fo:font-size="11.5pt" style:font-size-asian="11.5pt" style:font-size-complex="11.5pt"/>
    </style:style>
    <style:style style:name="P73" style:parent-style-name="Нормальный" style:family="paragraph">
      <style:text-properties fo:font-size="11.5pt" style:font-size-asian="11.5pt" style:font-size-complex="11.5pt"/>
    </style:style>
    <style:style style:name="P74" style:parent-style-name="Нормальный" style:family="paragraph">
      <style:text-properties fo:font-size="11.5pt" style:font-size-asian="11.5pt" style:font-size-complex="11.5pt"/>
    </style:style>
    <style:style style:name="T75" style:parent-style-name="Основнойшрифтабзаца" style:family="text">
      <style:text-properties fo:font-size="11.5pt" style:font-size-asian="11.5pt" style:font-size-complex="11.5pt"/>
    </style:style>
    <style:style style:name="T76" style:parent-style-name="Основнойшрифтабзаца" style:family="text">
      <style:text-properties fo:font-size="11.5pt" style:font-size-asian="11.5pt" style:font-size-complex="11.5pt"/>
    </style:style>
    <style:style style:name="T77" style:parent-style-name="Основнойшрифтабзаца" style:family="text">
      <style:text-properties fo:font-size="11.5pt" style:font-size-asian="11.5pt" style:font-size-complex="11.5pt"/>
    </style:style>
    <style:style style:name="T78" style:parent-style-name="Основнойшрифтабзаца" style:family="text">
      <style:text-properties fo:font-size="11.5pt" style:font-size-asian="11.5pt" style:font-size-complex="11.5pt"/>
    </style:style>
    <style:style style:name="T79" style:parent-style-name="Основнойшрифтабзаца" style:family="text">
      <style:text-properties fo:font-size="11.5pt" style:font-size-asian="11.5pt" style:font-size-complex="11.5pt"/>
    </style:style>
    <style:style style:name="P80" style:parent-style-name="Нормальный" style:family="paragraph">
      <style:text-properties fo:font-size="11.5pt" style:font-size-asian="11.5pt" style:font-size-complex="11.5pt"/>
    </style:style>
    <style:style style:name="P81" style:parent-style-name="Нормальный" style:family="paragraph">
      <style:text-properties fo:font-size="11.5pt" style:font-size-asian="11.5pt" style:font-size-complex="11.5pt"/>
    </style:style>
    <style:style style:name="P82" style:parent-style-name="Нормальный" style:family="paragraph">
      <style:text-properties fo:font-size="11.5pt" style:font-size-asian="11.5pt" style:font-size-complex="11.5pt"/>
    </style:style>
    <style:style style:name="P83" style:parent-style-name="Нормальный" style:family="paragraph">
      <style:text-properties fo:font-size="11.5pt" style:font-size-asian="11.5pt" style:font-size-complex="11.5pt"/>
    </style:style>
    <style:style style:name="P84" style:parent-style-name="Нормальный" style:family="paragraph">
      <style:text-properties fo:font-size="11.5pt" style:font-size-asian="11.5pt" style:font-size-complex="11.5pt"/>
    </style:style>
    <style:style style:name="P85" style:parent-style-name="Нормальный" style:family="paragraph">
      <style:text-properties fo:font-size="11.5pt" style:font-size-asian="11.5pt" style:font-size-complex="11.5pt"/>
    </style:style>
    <style:style style:name="P86" style:parent-style-name="Нормальный" style:family="paragraph">
      <style:text-properties fo:font-size="11.5pt" style:font-size-asian="11.5pt" style:font-size-complex="11.5pt"/>
    </style:style>
    <style:style style:name="P87" style:parent-style-name="Нормальный" style:family="paragraph">
      <style:text-properties fo:font-size="11.5pt" style:font-size-asian="11.5pt" style:font-size-complex="11.5pt"/>
    </style:style>
    <style:style style:name="P88" style:parent-style-name="Нормальный" style:family="paragraph">
      <style:text-properties fo:font-size="11.5pt" style:font-size-asian="11.5pt" style:font-size-complex="11.5pt"/>
    </style:style>
    <style:style style:name="P89" style:parent-style-name="Нормальный" style:family="paragraph">
      <style:text-properties fo:font-size="11.5pt" style:font-size-asian="11.5pt" style:font-size-complex="11.5pt"/>
    </style:style>
    <style:style style:name="P90" style:parent-style-name="Нормальный" style:family="paragraph">
      <style:text-properties fo:font-size="11.5pt" style:font-size-asian="11.5pt" style:font-size-complex="11.5pt"/>
    </style:style>
    <style:style style:name="P91" style:parent-style-name="Нормальный" style:family="paragraph">
      <style:text-properties fo:font-size="11.5pt" style:font-size-asian="11.5pt" style:font-size-complex="11.5pt"/>
    </style:style>
    <style:style style:name="P92" style:parent-style-name="Нормальный" style:family="paragraph">
      <style:text-properties fo:font-size="11.5pt" style:font-size-asian="11.5pt" style:font-size-complex="11.5pt"/>
    </style:style>
    <style:style style:name="P93" style:parent-style-name="Нормальный" style:family="paragraph">
      <style:text-properties fo:font-size="11.5pt" style:font-size-asian="11.5pt" style:font-size-complex="11.5pt"/>
    </style:style>
    <style:style style:name="P94" style:parent-style-name="Нормальный" style:family="paragraph">
      <style:text-properties fo:font-size="11.5pt" style:font-size-asian="11.5pt" style:font-size-complex="11.5pt"/>
    </style:style>
    <style:style style:name="P95" style:parent-style-name="Нормальный" style:family="paragraph">
      <style:text-properties fo:font-size="11.5pt" style:font-size-asian="11.5pt" style:font-size-complex="11.5pt"/>
    </style:style>
    <style:style style:name="P96" style:parent-style-name="Нормальный" style:family="paragraph">
      <style:text-properties fo:font-size="11.5pt" style:font-size-asian="11.5pt" style:font-size-complex="11.5pt"/>
    </style:style>
    <style:style style:name="P97" style:parent-style-name="Нормальный" style:family="paragraph">
      <style:text-properties fo:font-size="11.5pt" style:font-size-asian="11.5pt" style:font-size-complex="11.5pt"/>
    </style:style>
    <style:style style:name="T98" style:parent-style-name="Основнойшрифтабзаца" style:family="text">
      <style:text-properties fo:font-size="11.5pt" style:font-size-asian="11.5pt" style:font-size-complex="11.5pt"/>
    </style:style>
    <style:style style:name="T99" style:parent-style-name="Основнойшрифтабзаца" style:family="text">
      <style:text-properties fo:font-size="11.5pt" style:font-size-asian="11.5pt" style:font-size-complex="11.5pt"/>
    </style:style>
    <style:style style:name="T100" style:parent-style-name="Основнойшрифтабзаца" style:family="text">
      <style:text-properties fo:font-size="11.5pt" style:font-size-asian="11.5pt" style:font-size-complex="11.5pt"/>
    </style:style>
    <style:style style:name="T101" style:parent-style-name="Основнойшрифтабзаца" style:family="text">
      <style:text-properties fo:font-size="11.5pt" style:font-size-asian="11.5pt" style:font-size-complex="11.5pt"/>
    </style:style>
    <style:style style:name="T102" style:parent-style-name="Основнойшрифтабзаца" style:family="text">
      <style:text-properties fo:font-size="11.5pt" style:font-size-asian="11.5pt" style:font-size-complex="11.5pt"/>
    </style:style>
    <style:style style:name="T103" style:parent-style-name="Основнойшрифтабзаца" style:family="text">
      <style:text-properties fo:font-size="11.5pt" style:font-size-asian="11.5pt" style:font-size-complex="11.5pt"/>
    </style:style>
    <style:style style:name="T104" style:parent-style-name="Основнойшрифтабзаца" style:family="text">
      <style:text-properties fo:font-size="11.5pt" style:font-size-asian="11.5pt" style:font-size-complex="11.5pt"/>
    </style:style>
    <style:style style:name="P105" style:parent-style-name="Нормальный" style:family="paragraph">
      <style:text-properties fo:font-size="11.5pt" style:font-size-asian="11.5pt" style:font-size-complex="11.5pt"/>
    </style:style>
    <style:style style:name="P106" style:parent-style-name="Нормальный" style:family="paragraph">
      <style:text-properties fo:font-size="11.5pt" style:font-size-asian="11.5pt" style:font-size-complex="11.5pt"/>
    </style:style>
    <style:style style:name="P107" style:parent-style-name="Заголовок1" style:family="paragraph">
      <style:text-properties fo:font-size="11.5pt" style:font-size-asian="11.5pt" style:font-size-complex="11.5pt"/>
    </style:style>
    <style:style style:name="P108" style:parent-style-name="Заголовок1" style:family="paragraph">
      <style:paragraph-properties fo:text-align="start" fo:text-indent="0in">
        <style:tab-stops>
          <style:tab-stop style:type="left" style:position="1.2777in"/>
          <style:tab-stop style:type="center" style:position="3.8625in"/>
        </style:tab-stops>
      </style:paragraph-properties>
      <style:text-properties fo:font-weight="normal" style:font-weight-asian="normal"/>
    </style:style>
    <style:style style:name="P109" style:parent-style-name="Заголовок1" style:family="paragraph">
      <style:paragraph-properties fo:text-align="start" fo:text-indent="0in">
        <style:tab-stops>
          <style:tab-stop style:type="left" style:position="1.2777in"/>
          <style:tab-stop style:type="center" style:position="3.8625in"/>
        </style:tab-stops>
      </style:paragraph-properties>
      <style:text-properties fo:font-weight="normal" style:font-weight-asian="normal"/>
    </style:style>
    <style:style style:name="P110" style:parent-style-name="Заголовок1" style:family="paragraph">
      <style:paragraph-properties fo:text-align="start" fo:text-indent="0in">
        <style:tab-stops>
          <style:tab-stop style:type="left" style:position="1.2777in"/>
          <style:tab-stop style:type="center" style:position="3.8625in"/>
        </style:tab-stops>
      </style:paragraph-properties>
      <style:text-properties fo:font-weight="normal" style:font-weight-asian="normal"/>
    </style:style>
    <style:style style:name="P111" style:parent-style-name="Заголовок1" style:family="paragraph">
      <style:paragraph-properties fo:text-align="start" fo:text-indent="0in">
        <style:tab-stops>
          <style:tab-stop style:type="left" style:position="1.2777in"/>
          <style:tab-stop style:type="center" style:position="3.8625in"/>
        </style:tab-stops>
      </style:paragraph-properties>
      <style:text-properties fo:font-weight="normal" style:font-weight-asian="normal"/>
    </style:style>
    <style:style style:name="P112" style:parent-style-name="Заголовок1" style:family="paragraph">
      <style:paragraph-properties fo:text-align="start" fo:text-indent="0in">
        <style:tab-stops>
          <style:tab-stop style:type="left" style:position="1.2777in"/>
          <style:tab-stop style:type="center" style:position="3.8625in"/>
        </style:tab-stops>
      </style:paragraph-properties>
      <style:text-properties fo:font-weight="normal" style:font-weight-asian="normal"/>
    </style:style>
    <style:style style:name="P113" style:parent-style-name="Заголовок1" style:family="paragraph">
      <style:text-properties fo:font-size="11.5pt" style:font-size-asian="11.5pt" style:font-size-complex="11.5pt"/>
    </style:style>
    <style:style style:name="P114" style:parent-style-name="Нормальный" style:family="paragraph">
      <style:text-properties fo:font-size="11.5pt" style:font-size-asian="11.5pt" style:font-size-complex="11.5pt"/>
    </style:style>
    <style:style style:name="P115" style:parent-style-name="Нормальный" style:family="paragraph">
      <style:text-properties fo:font-size="11.5pt" style:font-size-asian="11.5pt" style:font-size-complex="11.5pt"/>
    </style:style>
    <style:style style:name="T116" style:parent-style-name="Основнойшрифтабзаца" style:family="text">
      <style:text-properties fo:font-size="11.5pt" style:font-size-asian="11.5pt" style:font-size-complex="11.5pt"/>
    </style:style>
    <style:style style:name="T117" style:parent-style-name="Основнойшрифтабзаца" style:family="text">
      <style:text-properties fo:font-size="11.5pt" style:font-size-asian="11.5pt" style:font-size-complex="11.5pt"/>
    </style:style>
    <style:style style:name="T118" style:parent-style-name="Основнойшрифтабзаца" style:family="text">
      <style:text-properties fo:font-size="11.5pt" style:font-size-asian="11.5pt" style:font-size-complex="11.5pt"/>
    </style:style>
    <style:style style:name="T119" style:parent-style-name="Основнойшрифтабзаца" style:family="text">
      <style:text-properties fo:font-size="11.5pt" style:font-size-asian="11.5pt" style:font-size-complex="11.5pt"/>
    </style:style>
    <style:style style:name="T120" style:parent-style-name="Основнойшрифтабзаца" style:family="text">
      <style:text-properties fo:font-size="11.5pt" style:font-size-asian="11.5pt" style:font-size-complex="11.5pt"/>
    </style:style>
    <style:style style:name="T121" style:parent-style-name="Основнойшрифтабзаца" style:family="text">
      <style:text-properties fo:font-size="11.5pt" style:font-size-asian="11.5pt" style:font-size-complex="11.5pt"/>
    </style:style>
    <style:style style:name="T122" style:parent-style-name="Основнойшрифтабзаца" style:family="text">
      <style:text-properties fo:font-size="11.5pt" style:font-size-asian="11.5pt" style:font-size-complex="11.5pt"/>
    </style:style>
    <style:style style:name="T123" style:parent-style-name="Основнойшрифтабзаца" style:family="text">
      <style:text-properties fo:font-size="11.5pt" style:font-size-asian="11.5pt" style:font-size-complex="11.5pt"/>
    </style:style>
    <style:style style:name="T124" style:parent-style-name="Основнойшрифтабзаца" style:family="text">
      <style:text-properties fo:font-size="11.5pt" style:font-size-asian="11.5pt" style:font-size-complex="11.5pt"/>
    </style:style>
    <style:style style:name="T125" style:parent-style-name="Основнойшрифтабзаца" style:family="text">
      <style:text-properties fo:font-size="11.5pt" style:font-size-asian="11.5pt" style:font-size-complex="11.5pt"/>
    </style:style>
    <style:style style:name="T126" style:parent-style-name="Основнойшрифтабзаца" style:family="text">
      <style:text-properties fo:font-size="11.5pt" style:font-size-asian="11.5pt" style:font-size-complex="11.5pt"/>
    </style:style>
    <style:style style:name="P127" style:parent-style-name="Нормальный" style:family="paragraph">
      <style:text-properties fo:font-size="11.5pt" style:font-size-asian="11.5pt" style:font-size-complex="11.5pt"/>
    </style:style>
    <style:style style:name="P128" style:parent-style-name="Нормальный" style:family="paragraph">
      <style:text-properties fo:font-size="11.5pt" style:font-size-asian="11.5pt" style:font-size-complex="11.5pt"/>
    </style:style>
    <style:style style:name="P129" style:parent-style-name="Заголовок1" style:family="paragraph">
      <style:text-properties fo:font-size="11.5pt" style:font-size-asian="11.5pt" style:font-size-complex="11.5pt"/>
    </style:style>
    <style:style style:name="P130" style:parent-style-name="Нормальный" style:family="paragraph">
      <style:text-properties fo:font-size="11.5pt" style:font-size-asian="11.5pt" style:font-size-complex="11.5pt"/>
    </style:style>
    <style:style style:name="P131" style:parent-style-name="Нормальный" style:family="paragraph">
      <style:text-properties fo:font-size="11.5pt" style:font-size-asian="11.5pt" style:font-size-complex="11.5pt"/>
    </style:style>
    <style:style style:name="P132" style:parent-style-name="Заголовок1" style:family="paragraph">
      <style:text-properties fo:font-size="11.5pt" style:font-size-asian="11.5pt" style:font-size-complex="11.5pt"/>
    </style:style>
    <style:style style:name="P133" style:parent-style-name="Нормальный" style:family="paragraph">
      <style:text-properties fo:font-size="11.5pt" style:font-size-asian="11.5pt" style:font-size-complex="11.5pt"/>
    </style:style>
    <style:style style:name="T134" style:parent-style-name="Основнойшрифтабзаца" style:family="text">
      <style:text-properties fo:font-size="11.5pt" style:font-size-asian="11.5pt" style:font-size-complex="11.5pt"/>
    </style:style>
    <style:style style:name="T135" style:parent-style-name="Основнойшрифтабзаца" style:family="text">
      <style:text-properties fo:font-size="11.5pt" style:font-size-asian="11.5pt" style:font-size-complex="11.5pt"/>
    </style:style>
    <style:style style:name="T136" style:parent-style-name="Основнойшрифтабзаца" style:family="text">
      <style:text-properties fo:font-size="11.5pt" style:font-size-asian="11.5pt" style:font-size-complex="11.5pt"/>
    </style:style>
    <style:style style:name="T137" style:parent-style-name="Основнойшрифтабзаца" style:family="text">
      <style:text-properties fo:font-size="11.5pt" style:font-size-asian="11.5pt" style:font-size-complex="11.5pt"/>
    </style:style>
    <style:style style:name="T138" style:parent-style-name="Основнойшрифтабзаца" style:family="text">
      <style:text-properties fo:font-size="11.5pt" style:font-size-asian="11.5pt" style:font-size-complex="11.5pt"/>
    </style:style>
    <style:style style:name="P139" style:parent-style-name="Нормальный" style:family="paragraph">
      <style:text-properties fo:font-size="11.5pt" style:font-size-asian="11.5pt" style:font-size-complex="11.5pt"/>
    </style:style>
    <style:style style:name="P140" style:parent-style-name="Нормальный" style:family="paragraph">
      <style:text-properties fo:font-size="11.5pt" style:font-size-asian="11.5pt" style:font-size-complex="11.5pt"/>
    </style:style>
    <style:style style:name="T141" style:parent-style-name="Основнойшрифтабзаца" style:family="text">
      <style:text-properties fo:font-size="11.5pt" style:font-size-asian="11.5pt" style:font-size-complex="11.5pt"/>
    </style:style>
    <style:style style:name="T142" style:parent-style-name="Основнойшрифтабзаца" style:family="text">
      <style:text-properties fo:font-size="11.5pt" style:font-size-asian="11.5pt" style:font-size-complex="11.5pt" fo:background-color="#C0C0C0"/>
    </style:style>
    <style:style style:name="P143" style:parent-style-name="Нормальный" style:family="paragraph">
      <style:text-properties fo:font-size="11.5pt" style:font-size-asian="11.5pt" style:font-size-complex="11.5pt"/>
    </style:style>
    <style:style style:name="T144" style:parent-style-name="Основнойшрифтабзаца" style:family="text">
      <style:text-properties fo:font-size="11.5pt" style:font-size-asian="11.5pt" style:font-size-complex="11.5pt"/>
    </style:style>
    <style:style style:name="T145" style:parent-style-name="Основнойшрифтабзаца" style:family="text">
      <style:text-properties fo:font-size="11.5pt" style:font-size-asian="11.5pt" style:font-size-complex="11.5pt"/>
    </style:style>
    <style:style style:name="T146" style:parent-style-name="Основнойшрифтабзаца" style:family="text">
      <style:text-properties fo:font-size="11.5pt" style:font-size-asian="11.5pt" style:font-size-complex="11.5pt"/>
    </style:style>
    <style:style style:name="T147" style:parent-style-name="Основнойшрифтабзаца" style:family="text">
      <style:text-properties fo:font-size="11.5pt" style:font-size-asian="11.5pt" style:font-size-complex="11.5pt"/>
    </style:style>
    <style:style style:name="T148" style:parent-style-name="Основнойшрифтабзаца" style:family="text">
      <style:text-properties fo:font-size="11.5pt" style:font-size-asian="11.5pt" style:font-size-complex="11.5pt"/>
    </style:style>
    <style:style style:name="T149" style:parent-style-name="Основнойшрифтабзаца" style:family="text">
      <style:text-properties fo:font-size="11.5pt" style:font-size-asian="11.5pt" style:font-size-complex="11.5pt"/>
    </style:style>
    <style:style style:name="T150" style:parent-style-name="Основнойшрифтабзаца" style:family="text">
      <style:text-properties fo:font-size="11.5pt" style:font-size-asian="11.5pt" style:font-size-complex="11.5pt"/>
    </style:style>
    <style:style style:name="P151" style:parent-style-name="Нормальный" style:family="paragraph">
      <style:text-properties fo:font-size="11.5pt" style:font-size-asian="11.5pt" style:font-size-complex="11.5pt"/>
    </style:style>
    <style:style style:name="P152" style:parent-style-name="Нормальный" style:family="paragraph">
      <style:text-properties fo:font-size="11.5pt" style:font-size-asian="11.5pt" style:font-size-complex="11.5pt"/>
    </style:style>
    <style:style style:name="P153" style:parent-style-name="Нормальный" style:family="paragraph">
      <style:text-properties fo:font-size="11.5pt" style:font-size-asian="11.5pt" style:font-size-complex="11.5pt"/>
    </style:style>
    <style:style style:name="T154" style:parent-style-name="Основнойшрифтабзаца" style:family="text">
      <style:text-properties fo:font-size="11.5pt" style:font-size-asian="11.5pt" style:font-size-complex="11.5pt"/>
    </style:style>
    <style:style style:name="T155" style:parent-style-name="Основнойшрифтабзаца" style:family="text">
      <style:text-properties fo:font-size="11.5pt" style:font-size-asian="11.5pt" style:font-size-complex="11.5pt"/>
    </style:style>
    <style:style style:name="T156" style:parent-style-name="Основнойшрифтабзаца" style:family="text">
      <style:text-properties fo:font-size="11.5pt" style:font-size-asian="11.5pt" style:font-size-complex="11.5pt"/>
    </style:style>
    <style:style style:name="T157" style:parent-style-name="Основнойшрифтабзаца" style:family="text">
      <style:text-properties fo:font-size="11.5pt" style:font-size-asian="11.5pt" style:font-size-complex="11.5pt"/>
    </style:style>
    <style:style style:name="T158" style:parent-style-name="Основнойшрифтабзаца" style:family="text">
      <style:text-properties fo:font-size="11.5pt" style:font-size-asian="11.5pt" style:font-size-complex="11.5pt"/>
    </style:style>
    <style:style style:name="P159" style:parent-style-name="Нормальный" style:family="paragraph">
      <style:text-properties fo:font-size="11.5pt" style:font-size-asian="11.5pt" style:font-size-complex="11.5pt"/>
    </style:style>
    <style:style style:name="T160" style:parent-style-name="Основнойшрифтабзаца" style:family="text">
      <style:text-properties fo:font-size="11.5pt" style:font-size-asian="11.5pt" style:font-size-complex="11.5pt"/>
    </style:style>
    <style:style style:name="T161" style:parent-style-name="Основнойшрифтабзаца" style:family="text">
      <style:text-properties fo:font-size="11.5pt" style:font-size-asian="11.5pt" style:font-size-complex="11.5pt"/>
    </style:style>
    <style:style style:name="T162" style:parent-style-name="Основнойшрифтабзаца" style:family="text">
      <style:text-properties fo:font-size="11.5pt" style:font-size-asian="11.5pt" style:font-size-complex="11.5pt"/>
    </style:style>
    <style:style style:name="T163" style:parent-style-name="Основнойшрифтабзаца" style:family="text">
      <style:text-properties fo:font-size="11.5pt" style:font-size-asian="11.5pt" style:font-size-complex="11.5pt"/>
    </style:style>
    <style:style style:name="T164" style:parent-style-name="Основнойшрифтабзаца" style:family="text">
      <style:text-properties fo:font-size="11.5pt" style:font-size-asian="11.5pt" style:font-size-complex="11.5pt"/>
    </style:style>
    <style:style style:name="P165" style:parent-style-name="Нормальный" style:family="paragraph">
      <style:text-properties fo:font-size="11.5pt" style:font-size-asian="11.5pt" style:font-size-complex="11.5pt"/>
    </style:style>
    <style:style style:name="P166" style:parent-style-name="Нормальный" style:family="paragraph">
      <style:text-properties fo:font-size="11.5pt" style:font-size-asian="11.5pt" style:font-size-complex="11.5pt"/>
    </style:style>
    <style:style style:name="P167" style:parent-style-name="Нормальный" style:family="paragraph">
      <style:text-properties fo:font-size="11.5pt" style:font-size-asian="11.5pt" style:font-size-complex="11.5pt"/>
    </style:style>
    <style:style style:name="P168" style:parent-style-name="Нормальный" style:family="paragraph">
      <style:text-properties fo:font-size="11.5pt" style:font-size-asian="11.5pt" style:font-size-complex="11.5pt"/>
    </style:style>
    <style:style style:name="P169" style:parent-style-name="Нормальный" style:family="paragraph">
      <style:text-properties fo:font-size="11.5pt" style:font-size-asian="11.5pt" style:font-size-complex="11.5pt"/>
    </style:style>
    <style:style style:name="P170" style:parent-style-name="Нормальный" style:family="paragraph">
      <style:text-properties fo:font-size="11.5pt" style:font-size-asian="11.5pt" style:font-size-complex="11.5pt"/>
    </style:style>
    <style:style style:name="TableColumn172" style:family="table-column">
      <style:table-column-properties style:column-width="3.8395in" style:use-optimal-column-width="false"/>
    </style:style>
    <style:style style:name="TableColumn173" style:family="table-column">
      <style:table-column-properties style:column-width="3.2472in" style:use-optimal-column-width="false"/>
    </style:style>
    <style:style style:name="Table171" style:family="table">
      <style:table-properties style:width="7.0868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start" fo:text-indent="0in"/>
    </style:style>
    <style:style style:name="P177" style:parent-style-name="Нормальный" style:family="paragraph">
      <style:paragraph-properties fo:text-align="start" fo:text-indent="0in"/>
    </style:style>
    <style:style style:name="P178" style:parent-style-name="Нормальный" style:family="paragraph">
      <style:paragraph-properties fo:text-align="start" fo:text-indent="0in"/>
    </style:style>
    <style:style style:name="P179" style:parent-style-name="Нормальный" style:family="paragraph">
      <style:paragraph-properties fo:text-align="start" fo:text-indent="0in"/>
    </style:style>
    <style:style style:name="P180" style:parent-style-name="Нормальный" style:family="paragraph">
      <style:paragraph-properties fo:text-align="start" fo:text-indent="0in"/>
    </style:style>
    <style:style style:name="P181" style:parent-style-name="Нормальный" style:family="paragraph">
      <style:paragraph-properties fo:text-indent="0in"/>
    </style:style>
    <style:style style:name="P182" style:parent-style-name="Нормальный" style:family="paragraph">
      <style:paragraph-properties fo:text-indent="0in"/>
    </style:style>
    <style:style style:name="P183" style:parent-style-name="Нормальный" style:family="paragraph">
      <style:paragraph-properties fo:text-indent="0in"/>
    </style:style>
    <style:style style:name="P184" style:parent-style-name="Нормальный" style:family="paragraph">
      <style:paragraph-properties fo:text-indent="0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87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88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89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0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1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2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93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4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5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6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7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8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9" style:parent-style-name="Прижатыйвлево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00" style:parent-style-name="Нормальный" style:family="paragraph">
      <style:paragraph-properties fo:text-align="end"/>
    </style:style>
    <style:style style:name="P201" style:parent-style-name="Нормальный" style:family="paragraph">
      <style:paragraph-properties fo:text-align="end"/>
    </style:style>
    <style:style style:name="P202" style:parent-style-name="Нормальный" style:family="paragraph">
      <style:paragraph-properties fo:text-align="end"/>
    </style:style>
    <style:style style:name="P203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olumn205" style:family="table-column">
      <style:table-column-properties style:column-width="1.0798in"/>
    </style:style>
    <style:style style:name="TableColumn206" style:family="table-column">
      <style:table-column-properties style:column-width="2.8319in"/>
    </style:style>
    <style:style style:name="TableColumn207" style:family="table-column">
      <style:table-column-properties style:column-width="1.4006in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0.9222in"/>
    </style:style>
    <style:style style:name="Table204" style:family="table">
      <style:table-properties style:width="7.218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>
        <style:tab-stops>
          <style:tab-stop style:type="left" style:position="4.3083in"/>
        </style:tab-stops>
      </style:paragraph-properties>
    </style:style>
    <style:style style:name="TableColumn290" style:family="table-column">
      <style:table-column-properties style:column-width="3.5756in"/>
    </style:style>
    <style:style style:name="TableColumn291" style:family="table-column">
      <style:table-column-properties style:column-width="3.65in"/>
    </style:style>
    <style:style style:name="Table289" style:family="table">
      <style:table-properties style:width="7.225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Нормальный" style:family="paragraph">
      <style:paragraph-properties fo:text-indent="0in"/>
    </style:style>
    <style:style style:name="P295" style:parent-style-name="Нормальный" style:family="paragraph">
      <style:paragraph-properties fo:text-indent="0in"/>
    </style:style>
    <style:style style:name="P296" style:parent-style-name="Нормальный" style:family="paragraph">
      <style:paragraph-properties fo:text-indent="0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Нормальный" style:family="paragraph">
      <style:paragraph-properties fo:text-indent="0in"/>
    </style:style>
    <style:style style:name="P299" style:parent-style-name="Нормальный" style:family="paragraph">
      <style:paragraph-properties fo:text-indent="0in"/>
    </style:style>
    <style:style style:name="P300" style:parent-style-name="Нормальный" style:family="paragraph">
      <style:paragraph-properties fo:text-indent="0in"/>
    </style:style>
    <style:style style:name="P301" style:parent-style-name="Нормальный" style:family="paragraph">
      <style:paragraph-properties fo:text-indent="0in"/>
    </style:style>
  </office:automatic-styles>
  <office:body>
    <office:text text:use-soft-page-breaks="true">
      <text:h text:style-name="P1" text:outline-level="1"><text:s/>Договор предоставления платных медицинских услуг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г. Демидов</text:p>
          </table:table-cell>
          <table:table-cell table:style-name="TableCell8">
            <text:p text:style-name="P9">«____»______________2023г.</text:p>
          </table:table-cell>
        </table:table-row>
      </table:table>
      <text:p text:style-name="P10"/>
      <text:p text:style-name="Нормальный"><text:span text:style-name="T11">Областное государственное бюджетное учреждение здравоохранения «Демидовская центральная<text:s/></text:span><text:span text:style-name="T12">районная больница» (ОГБУЗ «Демидовская ЦРБ»), именуемое в дальнейшем «Исполнитель», в лице главного врача Матвеева Константина Владимировича, действующего на основании Устава и лицензии на осуществление медицинской деятельности серия № ЛО-67-01-001561 от 1</text:span><text:span text:style-name="T13">9 октября 2020 года, выданной Департаментом Смоленской области по здравоохранению</text:span><text:span text:style-name="T14">, с одной стороны, и</text:span></text:p>
      <text:p text:style-name="P15">______________________________________________________________________________________________________________________________________________________________________, именуемый(ая) в дальнейшем "Потребитель", с другой стороны, а вместе именуемые "Стороны", заключили настоящий договор о нижеследующем:</text:p>
      <text:h text:style-name="P16" text:outline-level="1"><text:bookmark-start text:name="anchor100"/><text:bookmark-end text:name="anchor100"/>1. Общие положения</text:h>
      <text:p text:style-name="P17"><text:bookmark-start text:name="anchor11"/><text:bookmark-end text:name="anchor11"/>1.1. В рамках настоящего договора используются следующие основные понятия:</text:p>
      <text:p text:style-name="P18">"платные<text:s/>медицинские услуги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P19">"заказчик"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P20">"потребитель" - физическое лицо,<text:s/>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Нормальный"><text:span text:style-name="T21">Потребитель, получающий платные медицинские услуги, является пациентом, на которого распространяется действие<text:s/></text:span><text:a xlink:href="https://internet.garant.ru/document/redirect/12191967/0" office:target-frame-name="_top" xlink:show="replace"><text:span text:style-name="T22">Федерального закона</text:span></text:a><text:span text:style-name="T23"><text:s/>"Об основах охраны здоровья граждан в Российской Федерации";</text:span></text:p>
      <text:p text:style-name="Нормальный"><text:span text:style-name="T24">"исполнитель" - медицинская организация<text:s/></text:span><text:span text:style-name="T25">Областное государственное бюджетное учреждение здравоохранения «Демидовская<text:s/></text:span><text:span text:style-name="T26">центральная районная больница» (ОГБУЗ «Демидовская ЦРБ»)</text:span><text:span text:style-name="T27">, оказывающая платные медицинские услуги в соответствии с договором.</text:span></text:p>
      <text:p text:style-name="P28"><text:bookmark-start text:name="anchor12"/><text:bookmark-end text:name="anchor12"/>1.2. Платные медицинские услуги (работы) предоставляются Исполнителем на основании лицензии на осуществление медицинской деятельности № ЛО-67-01-001561 от 19 октября 2020г., срок действия лицензии: бессрочно, выданной Департаментом Смоленской области по здравоохранению, предоставленной в порядке, установленном законодательством Российской Федерации о лицензировании отдельных видов деятельности.</text:p>
      <text:p text:style-name="P29">1.3. Перечень предоставляемых работ (услуг), составляющих медицинскую деятельность, в соответствии с лицензией: При оказании первичной медико-санитарной помощи организуются и выполняются следующие работы (услуги):</text:p>
      <text:p text:style-name="P30">при оказании первичной доврачебной медико-санитарной помощи в амбулаторных условиях по:акушерскому делу; анестезиологии и реаниматологии; лабораторной диагностике; лечебному делу;медицинской микробиологии; медицинской статистике; медицинскому массажу; общей практике;психиатрии-наркологии; рентгенологии; сестринскому делу;сестринскому делу в педиатрии; стоматологии;стоматологии ортопедической; стоматологии профилактической; физиотерапии;функциональной диагностике;при оказании первичной врачебной медико-санитарной помощи в амбулаторных условиях по: вакцинации (проведению профилактических прививок);общей врачебной практике (семейной медицине);организации здравоохранения и общественному здоровью, эпидемиологии; педиатрии;терапии;при оказании первичной врачебной медико-санитарной помощи в условиях дневного стационара по:клинической лабораторной диагностике;общей врачебной практике (семейной медицине);организации здравоохранения и общественному здоровью, эпидемиологии; педиатрии;терапии;при оказании первичной специализированной медико-санитарной<text:s/>помощи в амбулаторных условиях по:акушерству и гинекологии (за исключением использования вспомогательных репродуктивных технологий и искусственного прерывания беременности);анестезиологии и реаниматологии; дерматовенерологии;детской эндокринологии;инфекционным болезням;клинической лабораторной диагностике; неврологии;онкологии;организации здравоохранения и общественному здоровью, эпидемиологии; оториноларингологии (за исключением кохлеарной имплантации); офтальмологии;профпатологии; психиатрии; психиатрии-наркологии; рентгенологии; стоматологии детской;стоматологии общей практики; стоматологии ортопедической; стоматологии терапевтической; стоматологии хирургической; ультразвуковой диагностике; урологии;физиотерапии; фтизиатрии;функциональной диагностике; хирургии;эндокринологии; эндоскопии;При оказании пециализированной, в том числе высокотехнологичной, медицинской помощи организуются и выполняются следующие работы (услуги):при оказании специализированной медицинской помощи в условиях дневного стационара по:<text:s/>акушерскому делу;акушерству и гинекологии (за исключением использования вспомогательных репродуктивных технологий и искусственного прерывания беременности);акушерству и гинекологии (искусственному прерыванию беременности); инфекционным болезням;лабораторной диагностике; неврологии;организации здравоохранения и общественному здоровью, эпидемиологии; педиатрии;рентгенологии; сестринскому делу;сестринскому делу в педиатрии; терапии;трансфузиологии; ультразвуковой диагностике; физиотерапии; функциональной диагностике;хирургии;при оказании специализированной медицинской помощи в стационарных условиях по: акушерскому делу;акушерству и гинекологии (за исключением использования вспомогательных репродуктивных технологий и искусственного прерывания беременности);акушерству и гинекологии (искусственному прерыванию беременности); анестезиологии и реаниматологии;инфекционным болезням; лабораторной диагностике; неврологии;неонатологии;организации здравоохранения и общественному здоровью, эпидемиологии; педиатрии;рентгенологии; сестринскому делу;сестринскому делу в педиатрии; терапии;трансфузиологии; ультразвуковой диагностике; урологии;физиотерапии; функциональной диагностике; хирургии;эндоскопии;При оказании скорой, в том числе скорой специализированной, медицинской помощи организуются и выполняются следующие работы (услуги):при оказании скорой медицинской помощи вне медицинской<text:s/><text:soft-page-break/>организации по: организации здравоохранения и общественному здоровью, эпидемиологии; скорой медицинской помощи;при оказании скорой медицинской помощи в амбулаторных условиях по: организации здравоохранения и общественному здоровью, эпидемиологии; скорой медицинской помощи;При оказании паллиативной медицинской помощи организуются и выполняются следующие работы (услуги):при оказании паллиативной медицинской помощи в стационарных условиях по: терапии;При проведении медицинских экспертиз организуются и выполняются следующие работы (услуги) по:экспертизе временной нетрудоспособности; экспертизе качества медицинской помощи;При проведении медицинских осмотров организуются и выполняются следующие работы (услуги) по:медицинским осмотрам (предварительным, периодическим);медицинским осмотрам (предсменным, предрейсовым, послесменным, послерейсовым);медицинским осмотрам профилактическим;При проведении медицинских<text:s/>освидетельствований организуются и выполняются следующие работы (услуги) по:медицинскому освидетельствованию кандидатов в усыновители, опекуны (попечители) или приемные родители;медицинскому освидетельствованию на наличие медицинских противопоказаний к владению оружием;медицинскому освидетельствованию на наличие медицинских противопоказаний к управлению транспортным средством;медицинскому освидетельствованию на состояние опьянения (алкогольного, наркотического или иного токсического).</text:p>
      <text:h text:style-name="P31" text:outline-level="1"><text:bookmark-start text:name="anchor13"/><text:bookmark-start text:name="anchor200"/><text:bookmark-end text:name="anchor13"/><text:bookmark-end text:name="anchor200"/>2. Предмет договора</text:h>
      <text:p text:style-name="P32"><text:bookmark-start text:name="anchor21"/><text:bookmark-end text:name="anchor21"/>2.1. По настоящему договору Исполнитель обязуется предоставить платные медицинские услуги, качество которых должно соответствовать условиям настоящего договора, а при отсутствии в договоре условий об их качестве - требованиям, предъявляемым к таким услугам,<text:s/>а Потребитель обязуется оплатить оказанные услуги в размере, порядке и сроки, установленные настоящим договором.</text:p>
      <text:p text:style-name="P33"><text:bookmark-start text:name="anchor22"/><text:bookmark-end text:name="anchor22"/>2.2. Медицинская помощь при предоставлении платных медицинских услуг организуется и оказывается:</text:p>
      <text:p text:style-name="P34">- 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Нормальный"><text:span text:style-name="T35">- в соответствии с<text:s/></text:span><text:a xlink:href="https://internet.garant.ru/document/redirect/5755550/0" office:target-frame-name="_top" xlink:show="replace"><text:span text:style-name="T36">порядками</text:span></text:a><text:span text:style-name="T37"><text:s/>оказания медицинской помощ</text:span><text:span text:style-name="T38">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P39">- на основе клинических рекомендаций;</text:p>
      <text:p text:style-name="Нормальный"><text:span text:style-name="T40">- с учетом<text:s/></text:span><text:a xlink:href="https://internet.garant.ru/document/redirect/5181709/0" office:target-frame-name="_top" xlink:show="replace"><text:span text:style-name="T41">стандартов</text:span></text:a><text:span text:style-name="T42"><text:s/>медицинской помощи, утверждаемых Министерством здравоохранения Российской Федерации (далее - стандарт медицинской помощи).</text:span></text:p>
      <text:p text:style-name="Нормальный"><text:bookmark-start text:name="anchor23"/><text:bookmark-end text:name="anchor23"/><text:span text:style-name="T43">2.3. Платные медицинские услуги должны соответствовать<text:s/></text:span><text:a xlink:href="https://internet.garant.ru/document/redirect/71805302/1000" office:target-frame-name="_top" xlink:show="replace"><text:span text:style-name="T44">номенклатуре</text:span></text:a><text:span text:style-name="T45"><text:s/>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<text:s/></text:span><text:span text:style-name="T46">или медицинских вмешательств, а также в объеме, превышающем объем выполняемого стандарта медицинской помощи, по письменному согласию Потребителя.</text:span></text:p>
      <text:p text:style-name="P47"><text:bookmark-start text:name="anchor24"/><text:bookmark-end text:name="anchor24"/>2.4. Получателем платных медицинских услуг является Потребитель.</text:p>
      <text:p text:style-name="P48"><text:bookmark-start text:name="anchor25"/><text:bookmark-end text:name="anchor25"/>2.5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p>
      <text:p text:style-name="P49">2.6. Перечень платных медицинских услуг, предоставляемых в соответствии с настоящим договором, является неотъемлемой частью настоящего договора.</text:p>
      <text:p text:style-name="P50"><text:bookmark-start text:name="anchor27"/><text:bookmark-end text:name="anchor27"/>2.7. При направлении Потребителя лечащим врачом на консультацию, диагностическое исследование или госпитализацию при отсутствии экстренных показаний срок ожидания медицинской услуги не должен превышать _____ рабочих дней. Порядок фиксирования очередности устанавливается _______________________________________________________________________.</text:p>
      <text:p text:style-name="Нормальный"><text:span text:style-name="T51"><text:s text:c="25"/>[</text:span><text:span text:style-name="T52">должность работника медицинской<text:s/></text:span><text:span text:style-name="T53">организации-исполнителя</text:span><text:span text:style-name="T54">].</text:span></text:p>
      <text:p text:style-name="Нормальный"><text:bookmark-start text:name="anchor28"/><text:bookmark-end text:name="anchor28"/><text:span text:style-name="T55">2.8.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, состоя</text:span><text:span text:style-name="T56">ниях, обострениях хронических заболеваний, такие медицинские услуги оказываются без взимания платы в соответствии с<text:s/></text:span><text:a xlink:href="https://internet.garant.ru/document/redirect/12191967/0" office:target-frame-name="_top" xlink:show="replace"><text:span text:style-name="T57">Федеральным законом</text:span></text:a><text:span text:style-name="T58"><text:s/>"Об основах охраны здоровья граждан в Российско</text:span><text:span text:style-name="T59">й Федерации".</text:span></text:p>
      <text:h text:style-name="P60" text:outline-level="1"><text:bookmark-start text:name="anchor300"/><text:bookmark-end text:name="anchor300"/>3. Права и обязанности сторон</text:h>
      <text:p text:style-name="P61"><text:bookmark-start text:name="anchor31"/><text:bookmark-end text:name="anchor31"/>3.1. Исполнитель обязуется:</text:p>
      <text:p text:style-name="Нормальный"><text:bookmark-start text:name="anchor311"/><text:bookmark-end text:name="anchor311"/><text:span text:style-name="T62">3.1.1. Оказать Потребителю платные медицинские услуги в полном объеме с соблюдением<text:s/></text:span><text:a xlink:href="https://internet.garant.ru/document/redirect/5755550/0" office:target-frame-name="_top" xlink:show="replace"><text:span text:style-name="T63">порядков</text:span></text:a><text:span text:style-name="T64"><text:s/>оказания медицинско</text:span><text:span text:style-name="T65">й помощи и<text:s/></text:span><text:a xlink:href="https://internet.garant.ru/document/redirect/5181709/0" office:target-frame-name="_top" xlink:show="replace"><text:span text:style-name="T66">стандартов</text:span></text:a><text:span text:style-name="T67"><text:s/>медицинской помощи, утвержденных Министерством здравоохранения Российской Федерации.</text:span></text:p>
      <text:p text:style-name="P68"><text:bookmark-start text:name="anchor312"/><text:bookmark-end text:name="anchor312"/>3.1.2. Предоставить Потребителю (законному представителю потребителя) по его<text:s/>требованию и в доступной для него форме информацию:</text:p>
      <text:p text:style-name="P69">-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70">-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<text:s/><text:soft-page-break/>(противопоказаниях) к применению, а также сведения, позволяющие<text:s/>идентифицировать имплантированное в организм человека медицинское изделие.</text:p>
      <text:p text:style-name="P71"><text:bookmark-start text:name="anchor313"/><text:bookmark-end text:name="anchor313"/>3.1.3. Обеспечить участие высококвалифицированного медицинского персонала для предоставления услуг по настоящему договору.</text:p>
      <text:p text:style-name="P72"><text:bookmark-start text:name="anchor314"/><text:bookmark-end text:name="anchor314"/>3.1.4. При предоставлении платных медицинских услуг<text:s/>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P73"><text:bookmark-start text:name="anchor315"/><text:bookmark-end text:name="anchor315"/>3.1.5. Вести учет видов, объемов, стоимости оказанных Потребителю услуг, а также денежных средств, поступивших от Потребителя.</text:p>
      <text:p text:style-name="P74"><text:bookmark-start text:name="anchor316"/><text:bookmark-end text:name="anchor316"/>3.1.6. Немедленно извещать Потребителя о невозможности оказания необходимой медицинской помощи по настоящему договору либо о возникших обстоятельствах, которые могут привести к сокращению<text:s/>оказания медицинских услуг, что оформляется соглашением, являющимся неотъемлемой частью настоящего договора. Дополнительные медицинские услуги при необходимости их оказания предоставляются в случае оказания Потребителю стационарной помощи - на основании дополнительного соглашения к настоящему договору, в иных случаях - на основании отдельно заключаемого договора.</text:p>
      <text:p text:style-name="Нормальный"><text:bookmark-start text:name="anchor317"/><text:bookmark-end text:name="anchor317"/><text:span text:style-name="T75">3.1.7. Предоставить в доступной форме информацию о возможности получения соответствующих видов и объемов медицинской помощи без взимания платы в<text:s/></text:span><text:span text:style-name="T76">рамках<text:s/></text:span><text:a xlink:href="https://internet.garant.ru/document/redirect/406065459/1000" office:target-frame-name="_top" xlink:show="replace"><text:span text:style-name="T77">Программы</text:span></text:a><text:span text:style-name="T78"><text:s/>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</text:span><text:span text:style-name="T79">ицинской помощи.</text:span></text:p>
      <text:p text:style-name="P80"><text:bookmark-start text:name="anchor32"/><text:bookmark-end text:name="anchor32"/>3.2. Исполнитель вправе:</text:p>
      <text:p text:style-name="P81"><text:bookmark-start text:name="anchor321"/><text:bookmark-end text:name="anchor321"/>3.2.1. При выявлении у Потребителя противопоказаний к проведению лечебных и диагностических мероприятий отказать в их проведении.</text:p>
      <text:p text:style-name="P82"><text:bookmark-start text:name="anchor322"/><text:bookmark-end text:name="anchor322"/>3.2.2. Требовать от Потребителя соблюдения:</text:p>
      <text:p text:style-name="P83">- графика прохождения процедур;</text:p>
      <text:p text:style-name="P84">- режима<text:s/>при приеме лекарственных препаратов;</text:p>
      <text:p text:style-name="P85">- назначений, рекомендаций специалистов;</text:p>
      <text:p text:style-name="P86">- лечебно-охранительного режима;</text:p>
      <text:p text:style-name="P87">- правил внутреннего распорядка лечебного учреждения;</text:p>
      <text:p text:style-name="P88">- правил техники безопасности и пожарной безопасности.</text:p>
      <text:p text:style-name="P89"><text:bookmark-start text:name="anchor323"/><text:bookmark-end text:name="anchor323"/>3.2.3. Отказаться от исполнения настоящего договора при неисполнении Потребителем правил внутреннего распорядка лечебного учреждения, рекомендаций и назначений специалистов и нарушении режима работы учреждения.</text:p>
      <text:p text:style-name="P90"><text:bookmark-start text:name="anchor324"/><text:bookmark-end text:name="anchor324"/>3.2.4. Использовать результаты, описание хода лечения и прочую информацию в качестве примера при опубликовании в специализированной медицинской литературе без указания данных Потребителя, достаточных для его идентификации.</text:p>
      <text:p text:style-name="P91"><text:bookmark-start text:name="anchor33"/><text:bookmark-end text:name="anchor33"/>3.3. Потребитель обязуется:</text:p>
      <text:p text:style-name="P92"><text:bookmark-start text:name="anchor331"/><text:bookmark-end text:name="anchor331"/>3.3.1. Оплатить оказанную Исполнителем медицинскую услугу (выполненную работу) в порядке и сроки, установленные настоящим договором.</text:p>
      <text:p text:style-name="P93"><text:bookmark-start text:name="anchor332"/><text:bookmark-end text:name="anchor332"/>3.3.2.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<text:s/>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94"><text:bookmark-start text:name="anchor333"/><text:bookmark-end text:name="anchor333"/>3.3.3. Ознакомиться с порядком и условиями предоставления медицинских услуг по настоящему договору.</text:p>
      <text:p text:style-name="P95"><text:bookmark-start text:name="anchor334"/><text:bookmark-end text:name="anchor334"/>3.3.4. Выполнять все медицинские предписания, назначения, рекомендации специалистов, оказывающих медицинские услуги, соблюдать Правила внутреннего распорядка медицинской организации, лечебно-охранительный режим, правила техники безопасности и пожарной безопасности.</text:p>
      <text:p text:style-name="P96"><text:bookmark-start text:name="anchor335"/><text:bookmark-end text:name="anchor335"/>3.3.5. Согласовывать со специалистами, оказывающими платные медицинские услуги, употребление любых терапевтических препаратов, лекарств, лекарственных трав, мазей и прочего.</text:p>
      <text:p text:style-name="P97"><text:bookmark-start text:name="anchor34"/><text:bookmark-end text:name="anchor34"/>3.4. Потребитель имеет право:</text:p>
      <text:p text:style-name="Нормальный"><text:bookmark-start text:name="anchor341"/><text:bookmark-end text:name="anchor341"/><text:span text:style-name="T98">3.4.1. Получать медицинские услуги</text:span><text:span text:style-name="T99"><text:s/>в соответствии с обязательными требованиями<text:s/></text:span><text:a xlink:href="https://internet.garant.ru/document/redirect/5755550/0" office:target-frame-name="_top" xlink:show="replace"><text:span text:style-name="T100">порядков</text:span></text:a><text:span text:style-name="T101"><text:s/>оказания медицинской помощи,<text:s/></text:span><text:a xlink:href="https://internet.garant.ru/document/redirect/5181709/0" office:target-frame-name="_top" xlink:show="replace"><text:span text:style-name="T102">стандартов</text:span></text:a><text:span text:style-name="T103"><text:s/>и иных нормативных</text:span><text:span text:style-name="T104"><text:s/>документов, устанавливающих требования к качеству оказания медицинской помощи.</text:span></text:p>
      <text:p text:style-name="P105"><text:bookmark-start text:name="anchor342"/><text:bookmark-end text:name="anchor342"/>3.4.2. В доступной для него форме получить информацию о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.</text:p>
      <text:p text:style-name="P106"><text:bookmark-start text:name="anchor343"/><text:bookmark-end text:name="anchor343"/>3.4.3. Получить у Исполнителя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<text:s/><text:soft-page-break/>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/text:p>
      <text:h text:style-name="P107" text:outline-level="1"><text:bookmark-start text:name="anchor400"/><text:bookmark-end text:name="anchor400"/>4. Стоимость платных медицинских услуг и порядок расчетов</text:h>
      <text:h text:style-name="P108" text:outline-level="1">4.1. Стоимость платных медицинских услуг, оказываемых «Потребителю» согласно п. 1.1. настоящего Договора, определяется в соответствии с действующим Прейскурантом цен (тарифов) платных медицинских услуг, и составляет ________________________________________________ (____________________) рублей __________________копеек (прописью);<text:s/></text:h>
      <text:h text:style-name="P109" text:outline-level="1">4.2. Стоимость медицинских услуг по настоящему Договору определяется по Прейскуранту цен (тарифов) платных медицинских услуг, действующему на момент заключения настоящего Договора, и остается неизменной в течение всего срока действия настоящего Договора;<text:s/></text:h>
      <text:h text:style-name="P110" text:outline-level="1">4.2.1. В случае заключения дополнительного соглашения или отдельного Договора на предоставление дополнительных медицинских услуг, их стоимость определяется по Прейскуранту платных медицинских услуг, действующему на момент заключения дополнительного соглашения или отдельного Договора;<text:s/></text:h>
      <text:h text:style-name="P111" text:outline-level="1">4.3. При возникновении необходимости оказания дополнительных услуг по результатам обследования и лечения, стоимость услуг может быть изменена «Исполнителем» с согласия «Потребителя» с учетом уточненного диагноза, путем подписания дополнительного соглашения, которое является неотъемлемой частью настоящего Договора. Без согласия «Потребителя», «Исполнитель» не имеет права предоставлять дополнительные платные медицинские услуги по настоящему Договору;<text:s/></text:h>
      <text:h text:style-name="P112" text:outline-level="1">4.4. Оплата медицинских услуг по настоящему Договору осуществляется «Потребителем» до начала их оказания (наличными денежными средствами, безналичным расчетом) в кассе медицинской организации, либо путем перечисления денежных средств на расчетный счет «Исполнителя» или после их фактического оказания, но не позднее дня оказания услуги в валюте Российской Федерации (рубли). «Потребителю» (Заказчику) после оплаты медицинских услуг выдается документ, подтверждающий произведенную оплату предоставленных медицинских услуг, установленного образца.</text:h>
      <text:h text:style-name="P113" text:outline-level="1"><text:bookmark-start text:name="anchor41"/><text:bookmark-start text:name="anchor500"/><text:bookmark-end text:name="anchor41"/><text:bookmark-end text:name="anchor500"/>5. Ответственность сторон за невыполнение условий договора</text:h>
      <text:p text:style-name="P114"><text:bookmark-start text:name="anchor51"/><text:bookmark-end text:name="anchor51"/>5.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P115"><text:bookmark-start text:name="anchor52"/><text:bookmark-end text:name="anchor52"/>5.2. Вред, причиненный жизни или здоровью Потребителя в результате оказания платных медицинских услуг ненадлежащего качества, подлежит возмещению Исполнителем в соответствии<text:s/>с законодательством Российской Федерации.</text:p>
      <text:p text:style-name="Нормальный"><text:bookmark-start text:name="anchor53"/><text:bookmark-end text:name="anchor53"/><text:span text:style-name="T116">5.3. Исполнитель не несет ответственности за оказание услуг в неполном либо меньшем объеме, чем предусмотрено настоящим договором, в случаях предоставления Потребителем неполной информации о своем здоровье в соотв</text:span><text:span text:style-name="T117">етствии с<text:s/></text:span><text:a xlink:href="#anchor332" office:target-frame-name="_top" xlink:show="replace"><text:span text:style-name="T118">п. 3.3.2</text:span></text:a><text:span text:style-name="T119"><text:s/>настоящего договора либо вызванных медицинскими показаниями, а также в случаях, предусмотренных<text:s/></text:span><text:a xlink:href="#anchor334" office:target-frame-name="_top" xlink:show="replace"><text:span text:style-name="T120">п. 3.3.4</text:span></text:a><text:span text:style-name="T121"><text:s/>настоящего договора.</text:span></text:p>
      <text:p text:style-name="Нормальный"><text:bookmark-start text:name="anchor54"/><text:bookmark-end text:name="anchor54"/><text:span text:style-name="T122">5.4. При наличии в настоящем договоре условий, ущемляющ</text:span><text:span text:style-name="T123">их права Потребителя, которые могут повлечь причинение ему убытков, они подлежат возмещению Исполнителем в полном объеме в соответствии со<text:s/></text:span><text:a xlink:href="https://internet.garant.ru/document/redirect/10106035/13" office:target-frame-name="_top" xlink:show="replace"><text:span text:style-name="T124">статьей 13</text:span></text:a><text:span text:style-name="T125"><text:s/>Закона РФ от 7 февраля 1992 г. N</text:span><text:span text:style-name="T126"><text:s/>2300-I "О защите прав потребителей".</text:span></text:p>
      <text:p text:style-name="P127">Требование Потребителя о возмещении убытков подлежит удовлетворению в течение десяти дней со дня его предъявления.</text:p>
      <text:p text:style-name="P128"><text:bookmark-start text:name="anchor55"/><text:bookmark-end text:name="anchor55"/>5.5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 п.), препятствующих выполнению обязательств по настоящему договору.</text:p>
      <text:h text:style-name="P129" text:outline-level="1"><text:bookmark-start text:name="anchor600"/><text:bookmark-end text:name="anchor600"/>6.<text:s/>Конфиденциальность</text:h>
      <text:p text:style-name="P130"><text:bookmark-start text:name="anchor61"/><text:bookmark-end text:name="anchor61"/>6.1. Сторон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p>
      <text:p text:style-name="P131"><text:bookmark-start text:name="anchor62"/><text:bookmark-end text:name="anchor62"/><text:soft-page-break/>6.2. Исполнитель обязуется хранить в тайне информацию о факте обращения Потребителя за оказанием платных медицинских услуг, состоянии его здоровья, диагнозе его заболевания и иные сведения, полученные при его обследовании и лечении (врачебная тайна).</text:p>
      <text:h text:style-name="P132" text:outline-level="1"><text:bookmark-start text:name="anchor700"/><text:bookmark-end text:name="anchor700"/>7. Заключительные положения</text:h>
      <text:p text:style-name="P133"><text:bookmark-start text:name="anchor71"/><text:bookmark-end text:name="anchor71"/>7.1. При заключении настоящего договора Потребителю<text:s/>предоставлена следующая информация:</text:p>
      <text:p text:style-name="Нормальный"><text:span text:style-name="T134">- о возможности получения соответствующих видов и объемов медицинской помощи без взимания платы в рамках<text:s/></text:span><text:a xlink:href="https://internet.garant.ru/document/redirect/406065459/1000" office:target-frame-name="_top" xlink:show="replace"><text:span text:style-name="T135">программы</text:span></text:a><text:span text:style-name="T136"><text:s/>государственных гарантий бес</text:span><text:span text:style-name="T137">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 Отказ потребителя от заключения договора не может</text:span><text:span text:style-name="T138"><text:s/>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;</text:span></text:p>
      <text:p text:style-name="P139">- перечень платных медицинских услуг, соответствующих номенклатуре медицинских услуг,<text:s/>указанной в п. 2.3 настоящего договора, с указанием цен в рублях;</text:p>
      <text:p text:style-name="P140">- 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Нормальный"><text:span text:style-name="T141">- иная информация, предусмотренная Правилами предоставления медицинскими организациями платных медицинских услуг</text:span><text:span text:style-name="T142">.</text:span></text:p>
      <text:p text:style-name="P143"><text:bookmark-start text:name="anchor72"/><text:bookmark-end text:name="anchor72"/>7.2. Потребитель подтверждает, что на момент заключения настоящего договора ему в доступной форме предоставлена информация о платных медицинских услугах, содержащая следующие сведения:</text:p>
      <text:p text:style-name="Нормальный"><text:span text:style-name="T144">- </text:span><text:a xlink:href="https://internet.garant.ru/document/redirect/5755550/0" office:target-frame-name="_top" xlink:show="replace"><text:span text:style-name="T145">порядок</text:span></text:a><text:span text:style-name="T146"><text:s/>оказания медицинской помощи и<text:s/></text:span><text:a xlink:href="https://internet.garant.ru/document/redirect/5181709/0" office:target-frame-name="_top" xlink:show="replace"><text:span text:style-name="T147">стан</text:span><text:span text:style-name="T148">дарты</text:span></text:a><text:span text:style-name="T149"><text:s/>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</text:span><text:span text:style-name="T150">арта медицинской помощи;</text:span></text:p>
      <text:p text:style-name="P151">- 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152">- другие сведения, относящиеся к предмету договора.</text:p>
      <text:p text:style-name="P153"><text:bookmark-start text:name="anchor73"/><text:bookmark-end text:name="anchor73"/>7.3. До заключения<text:s/>настоящего договора Исполнитель в письменной форме уведомил Потребителя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Нормальный"><text:bookmark-start text:name="anchor74"/><text:bookmark-end text:name="anchor74"/><text:span text:style-name="T154">7.4. Потребитель уведомлен о том, что граждане, находящиеся на лечении, в соответствии</text:span><text:span text:style-name="T155"><text:s/>с<text:s/></text:span><text:a xlink:href="https://internet.garant.ru/document/redirect/12191967/0" office:target-frame-name="_top" xlink:show="replace"><text:span text:style-name="T156">Федеральным законом</text:span></text:a><text:span text:style-name="T157"><text:s/>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</text:span><text:span text:style-name="T158"><text:s/>и правила поведения пациента в медицинских организациях.</text:span></text:p>
      <text:p text:style-name="P159">7.5. Потребитель вправе направить обращение (жалобу) в органы государственной власти и организации в письменном виде по адресу:Департамент Смоленской области по здравоохранению:214008 г. Смоленск, ул. Ленина, 1 e-mail: info@zdrav-smolensk.ru; Управление Федеральной службы по надзору в сфере защиты прав потребителей и благополучия человека по Смоленской области:214018 г. Смоленск, ул. Тенишевой, 26 e-mail: sanepid@sci.smolensk.ru.</text:p>
      <text:p text:style-name="Нормальный"><text:bookmark-start text:name="anchor76"/><text:bookmark-end text:name="anchor76"/><text:span text:style-name="T160">7.6. При предъявлени</text:span><text:span text:style-name="T161">и Потребителе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</text:span><text:span text:style-name="T162">ленные для удовлетворения требований потребителя<text:s/></text:span><text:a xlink:href="https://internet.garant.ru/document/redirect/10106035/0" office:target-frame-name="_top" xlink:show="replace"><text:span text:style-name="T163">Законом</text:span></text:a><text:span text:style-name="T164"><text:s/>Российской Федерации "О защите прав потребителей".</text:span></text:p>
      <text:p text:style-name="P165"><text:bookmark-start text:name="anchor77"/><text:bookmark-end text:name="anchor77"/>7.7. После исполнения настоящего договора Исполнитель выдает Потребителю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<text:s/>предоставлении платных медицинских услуг лекарственных препаратах и медицинских изделиях, без взимания дополнительной платы.</text:p>
      <text:p text:style-name="P166"><text:bookmark-start text:name="anchor78"/><text:bookmark-end text:name="anchor78"/>7.8. Настоящий договор вступает в силу с момента его заключения и действует до полного исполнения обязательств Сторонами.</text:p>
      <text:p text:style-name="P167"><text:bookmark-start text:name="anchor79"/><text:bookmark-end text:name="anchor79"/>7.9. Потребитель дает свободно, своей волей и в своем интересе согласие на обработку персональных данных, необходимых для исполнения настоящего договора, а также для защиты его жизни, здоровья или иных жизненно важных интересов.</text:p>
      <text:p text:style-name="P168"><text:bookmark-start text:name="anchor710"/><text:bookmark-end text:name="anchor710"/><text:soft-page-break/>7.10. В случае отказа Потребителя после заключения договора от получения медицинских услуг настоящий договор расторгается, при этом Потребитель оплачивает Исполнителю фактически понесенные Исполнителем расходы, связанные с исполнением обязательств по договору.</text:p>
      <text:p text:style-name="P169"><text:bookmark-start text:name="anchor711"/><text:bookmark-end text:name="anchor711"/>7.11. Настоящий договор составлен в двух экземплярах, один из которых находится у Исполнителя, второй - у Потребителя<text:s/>(или его представителя).</text:p>
      <text:p text:style-name="P170"><text:bookmark-start text:name="anchor712"/><text:bookmark-end text:name="anchor712"/>7.12. Во всем, что не предусмотрено настоящим договором, Стороны руководствуются действующим законодательством РФ.</text:p>
      <text:h text:style-name="Заголовок1" text:outline-level="1">8. Реквизиты и подписи сторон</text:h>
      <text:p text:style-name="Нормальный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Прижатыйвлево">Исполнитель</text:p>
            <text:p text:style-name="P176">Областное<text:s/>государственное бюджетное</text:p>
            <text:p text:style-name="P177">учреждение здравоохранения</text:p>
            <text:p text:style-name="P178">«Демидовская центральная районная больница»</text:p>
            <text:p text:style-name="P179">(ОГБУЗ «Демидовская ЦРБ»)</text:p>
            <text:p text:style-name="P180"/>
            <text:p text:style-name="P181">216240, Смоленская область</text:p>
            <text:p text:style-name="P182">г. Демидов, <text:s/>ул. Хренова, 9</text:p>
            <text:p text:style-name="P183"/>
            <text:p text:style-name="Прижатыйвлево">ОГРН 1026700648480</text:p>
            <text:p text:style-name="Прижатыйвлево">ИНН: 6703000887</text:p>
            <text:p text:style-name="Прижатыйвлево"/>
            <text:p text:style-name="Прижатыйвлево"/>
            <text:p text:style-name="Прижатыйвлево"/>
            <text:p text:style-name="Прижатыйвлево">Главный врач</text:p>
            <text:p text:style-name="Прижатыйвлево"/>
            <text:p text:style-name="P184">_________________ В.К.<text:s/>Матвеев</text:p>
            <text:p text:style-name="Нормальный"/>
            <text:p text:style-name="Нормальный"/>
            <text:p text:style-name="Нормальный">М.П.</text:p>
            <text:p text:style-name="Нормальный"/>
            <text:p text:style-name="Нормальный"/>
            <text:p text:style-name="Прижатыйвлево"/>
          </table:table-cell>
          <table:table-cell table:style-name="TableCell185">
            <text:p text:style-name="P186">Потребитель</text:p>
            <text:p text:style-name="P187">__________________________________________________________________________</text:p>
            <text:p text:style-name="P188">фамилия, имя и отчество (при наличии)</text:p>
            <text:p text:style-name="P189">проживающий по адресу: _______________</text:p>
            <text:p text:style-name="P190">_____________________________________</text:p>
            <text:p text:style-name="P191">_____________________________________</text:p>
            <text:p text:style-name="P192">адрес<text:s/>места жительства, иные адреса, на которые исполнитель может направлять ответы на письменные обращения, иные адреса, на которые исполнитель может направлять ответы на письменные обращения</text:p>
            <text:p text:style-name="P193">Паспорт серия______ номер______________</text:p>
            <text:p text:style-name="P194">выдан (дата выдачи) ____________________</text:p>
            <text:p text:style-name="P195">______________________________________</text:p>
            <text:p text:style-name="P196">Телефон ______________________________</text:p>
            <text:p text:style-name="P197"/>
            <text:p text:style-name="P198">подпись, инициалы, фамилия</text:p>
            <text:p text:style-name="P199"/>
            <text:p text:style-name="Прижатыйвлево"/>
          </table:table-cell>
        </table:table-row>
      </table:table>
      <text:p text:style-name="P200">Приложение № 1</text:p>
      <text:p text:style-name="P201">к Договору № ____от ________________</text:p>
      <text:p text:style-name="P202">на оказание платных медицинских услуг</text:p>
      <text:p text:style-name="Обычный"/>
      <text:p text:style-name="P203">Перечень медицинских услуг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Код услуги</text:p>
          </table:table-cell>
          <table:table-cell table:style-name="TableCell213">
            <text:p text:style-name="P214">Наименование медицинской услуги</text:p>
          </table:table-cell>
          <table:table-cell table:style-name="TableCell215">
            <text:p text:style-name="Обычный">Кол-во</text:p>
            <text:p text:style-name="Обычный">предоставляемых</text:p>
            <text:p text:style-name="Обычный">услуг</text:p>
          </table:table-cell>
          <table:table-cell table:style-name="TableCell216">
            <text:p text:style-name="Обычный">Цена за ед, руб</text:p>
          </table:table-cell>
          <table:table-cell table:style-name="TableCell217">
            <text:p text:style-name="Обычный">Цена, руб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ИТОГО: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Нормальный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Исполнитель</text:p>
            <text:p text:style-name="P295">Главный врач</text:p>
            <text:p text:style-name="Нормальный"/>
            <text:p text:style-name="P296">_________________ В.К. Матвеев</text:p>
          </table:table-cell>
          <table:table-cell table:style-name="TableCell297">
            <text:p text:style-name="P298">Потребитель</text:p>
            <text:p text:style-name="P299"/>
            <text:p text:style-name="P300">__________________________________________</text:p>
            <text:p text:style-name="Обычный">подпись, инициалы, фамилия</text:p>
            <text:p text:style-name="P301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513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Учетная запись Майкрософт</dc:creator>
    <meta:creation-date>2023-08-09T10:22:00Z</meta:creation-date>
    <dc:date>2023-08-31T12:39:00Z</dc:date>
    <meta:template xlink:href="Normal" xlink:type="simple"/>
    <meta:editing-cycles>17</meta:editing-cycles>
    <meta:editing-duration>PT5040S</meta:editing-duration>
    <meta:user-defined meta:name="Company">НПП "Гарант-Сервис"</meta:user-defined>
    <meta:document-statistic meta:page-count="6" meta:paragraph-count="53" meta:word-count="4012" meta:character-count="26832" meta:row-count="190" meta:non-whitespace-character-count="22873"/>
  </office:meta>
</office:document-meta>
</file>